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5cm" fo:margin-left="-0.191cm" table:align="left" style:writing-mode="lr-tb"/>
    </style:style>
    <style:style style:name="Tabela2.A" style:family="table-column">
      <style:table-column-properties style:column-width="6.768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5.4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6pt" style:text-underline-style="none" style:font-size-asian="16pt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6pt" style:text-underline-style="none" style:font-size-asian="16pt" style:font-size-complex="10pt" style:font-weight-complex="bold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size-complex="10pt"/>
    </style:style>
    <style:style style:name="P8" style:family="paragraph" style:parent-style-name="Standard">
      <style:paragraph-properties style:snap-to-layout-grid="false"/>
      <style:text-properties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11" style:family="paragraph" style:parent-style-name="Standard">
      <style:text-properties fo:font-weight="bold" style:font-weight-asian="bold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/>
    </style:style>
    <style:style style:name="T1" style:family="text">
      <style:text-properties fo:font-size="16pt" style:text-underline-style="none" style:font-size-asian="16pt" style:font-size-complex="16pt" style:font-weight-complex="normal"/>
    </style:style>
    <style:style style:name="T2" style:family="text">
      <style:text-properties style:font-size-complex="10pt"/>
    </style:style>
    <style:style style:name="T3" style:family="text">
      <style:text-properties officeooo:rsid="001e1da9" style:font-size-complex="10pt"/>
    </style:style>
    <style:style style:name="T4" style:family="text">
      <style:text-properties style:text-underline-style="solid" style:text-underline-width="auto" style:text-underline-color="font-color" style:font-size-complex="10pt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style="italic" fo:font-weight="bold" style:font-style-asian="italic" style:font-weight-asian="bold" style:font-size-complex="10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ZGODA RODZICA/PRAWNEGO OPIEKUNA </text:span><text:span text:style-name="T1"/></text:h>
      <text:h text:style-name="P3" text:outline-level="1">NA UDZIAŁ W WYCIECZCE<text:span text:style-name="T1"/></text:h>
      <text:p text:style-name="P4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/>
            <text:p text:style-name="P7"/>
            <text:p text:style-name="P7">.....................................................................</text:p>
            <text:p text:style-name="P7">Nazwisko i imię uczestnika</text:p>
          </table:table-cell>
          <table:table-cell table:style-name="Tabela1.A1" office:value-type="string">
            <text:p text:style-name="P6"/>
            <text:p text:style-name="P7"/>
            <text:p text:style-name="P7">.....................................................................</text:p>
            <text:p text:style-name="P7">Data i miejsce urodzenia <text:span text:style-name="T2"/></text:p>
          </table:table-cell>
        </table:table-row>
      </table:table>
      <text:p text:style-name="P5"/>
      <text:p text:style-name="P10"/>
      <text:p text:style-name="P10"/>
      <text:p text:style-name="P11"/>
      <text:p text:style-name="P12"><text:span text:style-name="T2">Ja niżej podpisana/ny wyrażam zgodę na udział mojego dziecka w wycieczce rowerowej w terminie: …………………….. </text:span><text:span text:style-name="T3">organizowanej przez GOSiR Białobrzegi</text:span><text:span text:style-name="T2">. Czas trwania: </text:span><text:span text:style-name="T3">09.00</text:span><text:span text:style-name="T2"> – 1</text:span><text:span text:style-name="T3">4.00</text:span><text:span text:style-name="T2">, trasa: </text:span><text:span text:style-name="T3">Parking GOSiR – Zmysłówka – Opaleniska – Korniaktów – Białobrzegi.</text:span></text:p>
      <text:p text:style-name="P14">Jednocześnie zobowiązuję się do zapewnienia jego bezpieczeństwa w drodze pomiędzy miejscem zbiórki i rozwiązaniem wycieczki a domem.</text:p>
      <text:p text:style-name="P13"><text:span text:style-name="T6">Proszę o zapewnienie dziecku odpowiedniej odzieży, sprawnego roweru i kasku.</text:span></text:p>
      <text:p text:style-name="P15"/>
      <text:p text:style-name="P13"><text:span text:style-name="T5">Telefon kontaktowy</text:span><text:span text:style-name="T2">: …………………………….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  <text:p text:style-name="P5"/>
            <text:p text:style-name="P5">Miejscowość: ..............................</text:p>
          </table:table-cell>
          <table:table-cell table:style-name="Tabela2.A1" office:value-type="string">
            <text:p text:style-name="P8"/>
            <text:p text:style-name="P5"/>
            <text:p text:style-name="P5">Data: .........................</text:p>
          </table:table-cell>
          <table:table-cell table:style-name="Tabela2.A1" office:value-type="string">
            <text:p text:style-name="P7">Podpis rodzica/prawnego opiekuna:</text:p>
            <text:p text:style-name="P7"/>
            <text:p text:style-name="P7">................................</text:p>
          </table:table-cell>
        </table:table-row>
      </table:table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GODA RODZICA/PRAWNEGO OPIEKUNA</dc:title>
    <meta:initial-creator>KGiruc</meta:initial-creator>
    <meta:creation-date>2016-06-28T23:05:00</meta:creation-date>
    <dc:date>2023-04-18T15:50:05.626000000</dc:date>
    <meta:print-date>2014-06-03T13:06:00</meta:print-date>
    <meta:editing-cycles>5</meta:editing-cycles>
    <meta:editing-duration>PT3M49S</meta:editing-duration>
    <meta:generator>LibreOffice/7.5.1.2$Windows_X86_64 LibreOffice_project/fcbaee479e84c6cd81291587d2ee68cba099e129</meta:generator>
    <meta:document-statistic meta:table-count="2" meta:image-count="0" meta:object-count="0" meta:page-count="1" meta:paragraph-count="15" meta:word-count="86" meta:character-count="870" meta:non-whitespace-character-count="792"/>
  </office:meta>
</office:document-meta>
</file>