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5ef96" officeooo:paragraph-rsid="0005ef96"/>
    </style:style>
    <style:style style:name="P2" style:family="paragraph" style:parent-style-name="Standard">
      <style:paragraph-properties fo:text-align="center" style:justify-single-word="false"/>
      <style:text-properties officeooo:rsid="0005ef96" officeooo:paragraph-rsid="0005ef96"/>
    </style:style>
    <style:style style:name="P3" style:family="paragraph" style:parent-style-name="Standard">
      <style:paragraph-properties fo:text-align="start" style:justify-single-word="false"/>
      <style:text-properties officeooo:rsid="0005ef96" officeooo:paragraph-rsid="0005ef96"/>
    </style:style>
    <style:style style:name="P4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/>
      <style:text-properties officeooo:rsid="0005ef96" officeooo:paragraph-rsid="0005ef9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5ef96" officeooo:paragraph-rsid="0005ef9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ef96" officeooo:paragraph-rsid="0005ef9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5ef96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5ef96" officeooo:paragraph-rsid="0005ef96"/>
    </style:style>
    <style:style style:name="P10" style:family="paragraph" style:parent-style-name="Standard">
      <style:paragraph-properties fo:text-align="start" style:justify-single-word="false"/>
      <style:text-properties officeooo:rsid="0005ef96" officeooo:paragraph-rsid="0005ef96"/>
    </style:style>
    <style:style style:name="P11" style:family="paragraph" style:parent-style-name="Standard" style:list-style-name="L5">
      <style:paragraph-properties fo:text-align="start" style:justify-single-word="false"/>
      <style:text-properties officeooo:rsid="0005ef96" officeooo:paragraph-rsid="0005ef96"/>
    </style:style>
    <style:style style:name="P12" style:family="paragraph" style:parent-style-name="Standard" style:list-style-name="L2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weight="normal" officeooo:rsid="0005ef96" officeooo:paragraph-rsid="0005ef9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f9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ef96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WYCIECZKI ROWEROWEJ Z GOSIR</text:p>
      <text:p text:style-name="P5">13 MAJA 2023 R</text:p>
      <text:p text:style-name="P1"/>
      <text:p text:style-name="P1"/>
      <text:p text:style-name="P5">I. CEL WYCIECZKI ROWEROWEJ</text:p>
      <text:p text:style-name="P8"/>
      <text:list text:style-name="L1">
        <text:list-item>
          <text:p text:style-name="P9">Promocja zdrowego trybu życia oraz aktywnego wypoczynku wśród mieszkańców gminy Białobrzegi.</text:p>
        </text:list-item>
        <text:list-item>
          <text:p text:style-name="P9">Popularyzacja turystyki rowerowej w gminie Białobrzegi.</text:p>
        </text:list-item>
        <text:list-item>
          <text:p text:style-name="P9">Promocja walorów turystyczno-krajoznawczych gminy Białobrzegi.</text:p>
        </text:list-item>
      </text:list>
      <text:p text:style-name="P3"/>
      <text:p text:style-name="P2"/>
      <text:p text:style-name="P2"/>
      <text:p text:style-name="P5">II. ORGANIZATOR</text:p>
      <text:p text:style-name="P2"/>
      <text:p text:style-name="P4">Organizatorem wycieczki rowerowej jest Gminny Ośrodek Sportu i Rekreacji w Białobrzegach, Białobrzegi 31b.</text:p>
      <text:p text:style-name="P2"/>
      <text:p text:style-name="P5">III. TERMIN I MIEJSCE</text:p>
      <text:p text:style-name="P2"/>
      <text:p text:style-name="P3">Termin: <text:span text:style-name="T1">13 maja 2023 r.</text:span> (sobota)</text:p>
      <text:p text:style-name="P3">Zbiórka uczestników na parkingu przy Gminnym Ośrodku Sportu i Rekreacji w Białobrzegach o <text:span text:style-name="T1">godzinie 9:00</text:span>. </text:p>
      <text:p text:style-name="P3">Wycieczka planowana jest na trasie Białobrzegi – Zmysłówka – Opaleniska – Korniaktów – Białobrzegi.</text:p>
      <text:p text:style-name="P3"/>
      <text:p text:style-name="P5">IV. WARUNKI UCZESTNICTWA</text:p>
      <text:p text:style-name="P5"/>
      <text:list text:style-name="L2">
        <text:list-item>
          <text:p text:style-name="P12">Udział w wycieczce rowerowej jest płatny 15 zł. (koszta związane z poczęstunkiem w trakcie wycieczki)</text:p>
        </text:list-item>
        <text:list-item>
          <text:p text:style-name="P12">Uczestnikiem wycieczki może być każda osoba, której stan zdrowia pozwala na udział.</text:p>
        </text:list-item>
        <text:list-item>
          <text:p text:style-name="P12">W wycieczce rowerowej mogą brać udział:</text:p>
        </text:list-item>
      </text:list>
      <text:list text:style-name="L3">
        <text:list-header>
          <text:p text:style-name="P13">- osoby niepełnoletnie do 12 lat wyłącznie pod opieką rodziców lub dorosłego opiekuna,</text:p>
          <text:p text:style-name="P13">- osoby niepełnoletnie od 13 lat mogą brać udział w wycieczce rowerowej pod warunkiem, iż rodzice lub prawni opiekunowie wyrażają zgodę na ich udział w wycieczce.</text:p>
        </text:list-header>
      </text:list>
      <text:list text:style-name="L4">
        <text:list-item>
          <text:p text:style-name="P14">Uczestnicy wycieczki zobligowani są do obowiązkowego podporządkowania się kierownictwu wycieczki.</text:p>
        </text:list-item>
      </text:list>
      <text:p text:style-name="P3"/>
      <text:p text:style-name="P3"/>
      <text:p text:style-name="P5">V. OBOWIĄZKI UCZESTNIKA WYCIECZKI ROWEROWEJ</text:p>
      <text:p text:style-name="P8"/>
      <text:list text:style-name="L5">
        <text:list-item>
          <text:p text:style-name="P15">Warunkiem uczestnictwa w wycieczce rowerowej jest bezwzględne przestrzeganie regulaminu oraz podporządkowanie się decyzjom organizatora wycieczki.</text:p>
        </text:list-item>
        <text:list-item>
          <text:p text:style-name="P15">Każdego uczestnika wycieczki obowiązuje znajomość przepisów ruchu drogowego oraz ich przestrzeganie.</text:p>
        </text:list-item>
        <text:list-item>
          <text:p text:style-name="P15">Udział w wycieczce odbywa się przy nieograniczonym ruchu drogowym. Wszyscy uczestnicy wycieczki muszą zachować szczególną ostrożność i zobowiązani są do bezwzględnego przestrzegania przepisów o ruchu drogowym.</text:p>
        </text:list-item>
        <text:list-item>
          <text:p text:style-name="P15">Jazda powinna odbywać się w szyku, każdy uczestnik dostosowuje swoją prędkość do umiejętności oraz warunków panujących na drodze.</text:p>
        </text:list-item>
        <text:list-item>
          <text:p text:style-name="P15">Postoje należy organizować poza jezdnią w taki sposób, aby nie tarasować drogi innym uczestnikom.</text:p>
        </text:list-item>
        <text:list-item>
          <text:p text:style-name="P11"><text:soft-page-break/><text:span text:style-name="T3">Każdy uczestnik zobowiązuje się posiadać sprawny rower z dodatkowym wyposażeniem tj. dzwonek, oświetlenie, odblaski itp.</text:span></text:p>
        </text:list-item>
        <text:list-item>
          <text:p text:style-name="P15">Uczestnicy wycieczki biorą odpowiedzialność za właściwy stan techniczny posiadanych pojazdów.</text:p>
        </text:list-item>
        <text:list-item>
          <text:p text:style-name="P15">Uczestnicy wycieczki zobowiązani są ubezpieczyć się we własnym zakresie. </text:p>
        </text:list-item>
        <text:list-item>
          <text:p text:style-name="P15">Nie wolno spożywać alkoholu ani innych środków mogących zagrozić zdrowiu, bezpieczeństwu jazdy czy życiu.</text:p>
        </text:list-item>
      </text:list>
      <text:p text:style-name="P3"/>
      <text:p text:style-name="P3"/>
      <text:p text:style-name="P5">VI. OBOWIĄZKI ORGANIZATORA</text:p>
      <text:p text:style-name="P5"/>
      <text:list text:style-name="L6">
        <text:list-item>
          <text:p text:style-name="P16">Organizatorzy nie biorą na siebie odpowiedzialności za rzeczy zaginione, szkody osobowe, rzeczowe i majątkowe, które wystąpią przed, w trakcie lub po wycieczce rowerowej.</text:p>
        </text:list-item>
        <text:list-item>
          <text:p text:style-name="P16">Organizator bierze odpowiedzialność za uczestników wycieczki rowerowej w trakcie jej trwania. </text:p>
        </text:list-item>
        <text:list-item>
          <text:p text:style-name="P16">Organizator zapewnia pomoc medyczną, którą stanowić będzie osoba o odpowiednich kwalifikacjach.</text:p>
        </text:list-item>
        <text:list-item>
          <text:p text:style-name="P16">Organizator zapewnia pomoc techniczną w postaci osoby o odpowiednich kwalifikacjach.</text:p>
        </text:list-item>
        <text:list-item>
          <text:p text:style-name="P16">Organizator zapewnia posiłek oraz napoje dla uczestników wycieczki.</text:p>
        </text:list-item>
        <text:list-item>
          <text:p text:style-name="P16">Organizator zastrzega sobie udział maksymalnie 50 uczestników.</text:p>
        </text:list-item>
      </text:list>
      <text:p text:style-name="P6"/>
      <text:p text:style-name="P6"/>
      <text:p text:style-name="P5">VII. POSTANOWIENIA KOŃCOWE</text:p>
      <text:p text:style-name="P6"/>
      <text:list text:style-name="L7">
        <text:list-item>
          <text:p text:style-name="P17">Za skutki naruszenie przepisów Kodeksu Drogowego i innych przepisów prawa uczestnik odpowiada osobiście.</text:p>
        </text:list-item>
        <text:list-item>
          <text:p text:style-name="P17">Zaleca się, aby uczestnik wycieczki był wyposażony w kask rowerowy, oświetlenie rowerowe oraz w ubranie dostosowane do aury pogodowej.</text:p>
        </text:list-item>
        <text:list-item>
          <text:p text:style-name="P17">Wszyscy uczestnicy wyrażają zgodę na publikację ich wizerunków w relacjach z przebiegu wycieczki.</text:p>
        </text:list-item>
        <text:list-item>
          <text:p text:style-name="P17">Zdjęcia, nagrania filmowe z wycieczki mogą być wykorzystywane przez organizatora.</text:p>
        </text:list-item>
        <text:list-item>
          <text:p text:style-name="P17">Nieznajomość regulaminu wycieczki rowerowej nie zwalnia uczestników od jego przestrzegania.</text:p>
        </text:list-item>
        <text:list-item>
          <text:p text:style-name="P17">Nieprzestrzeganie regulaminu wycieczki oraz samowolna zmiana trasy wycieczki powodują wykluczenie z udziału w wydarzeniu.</text:p>
        </text:list-item>
        <text:list-item>
          <text:p text:style-name="P17">Udział w wycieczce jest dobrowolny, każdy uczestnik startuje na własną odpowiedzialność niezależnie od warunków pogodowych zastanych na trasie.</text:p>
        </text:list-item>
        <text:list-item>
          <text:p text:style-name="P17">Każdy uczestnik imprezy wypełniając i podpisując listę obecności akceptuje warunki niniejszego Regulaminu i wyraża zgodę na wykorzystanie i przetwarzanie swoich danych osobowych w bazach danych organizatorów wycieczki rowerowej.</text:p>
        </text:list-item>
        <text:list-item>
          <text:p text:style-name="P17">Organizator zastrzega sobie prawo wprowadzania zmian w regulaminie wycieczki rowerowej.</text:p>
        </text:list-item>
      </text:list>
      <text:p text:style-name="P6"/>
      <text:p text:style-name="P6"/>
      <text:p text:style-name="P6">Białobrzegi, dn. 18.04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13:59:28.028000000</meta:creation-date>
    <dc:date>2023-04-18T16:27:14.429000000</dc:date>
    <meta:editing-duration>PT1H45M3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47" meta:word-count="555" meta:character-count="4175" meta:non-whitespace-character-count="3693"/>
  </office:meta>
</office:document-meta>
</file>