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fo:line-height="0.457cm" fo:text-align="start" style:justify-single-word="false" fo:text-indent="0cm" style:auto-text-indent="false"/>
    </style:style>
    <style:style style:name="P2" style:family="paragraph" style:parent-style-name="Standard">
      <style:paragraph-properties fo:margin-left="0cm" fo:margin-right="0cm" fo:margin-top="0cm" fo:margin-bottom="0.282cm" fo:line-height="0.457cm" fo:text-align="justify" style:justify-single-word="false" fo:text-indent="0cm" style:auto-text-indent="false"/>
    </style:style>
    <style:style style:name="P3" style:family="paragraph" style:parent-style-name="Standard">
      <style:paragraph-properties fo:margin-left="0cm" fo:margin-right="0cm" fo:margin-top="0cm" fo:margin-bottom="0.282cm" fo:line-height="0.457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4" style:family="paragraph" style:parent-style-name="Standard" style:master-page-name="Standard">
      <style:paragraph-properties fo:margin-left="0cm" fo:margin-right="0cm" fo:margin-top="0cm" fo:margin-bottom="0.282cm" fo:line-height="0.457cm" fo:text-align="center" style:justify-single-word="false" fo:text-indent="0cm" style:auto-text-indent="false" style:page-number="auto"/>
    </style:style>
    <style:style style:name="P5" style:family="paragraph" style:parent-style-name="Standard" style:list-style-name="WWNum6">
      <style:paragraph-properties fo:margin-left="1.27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6" style:family="paragraph" style:parent-style-name="Standard" style:list-style-name="WWNum9">
      <style:paragraph-properties fo:margin-left="1.27cm" fo:margin-right="0cm" fo:margin-top="0cm" fo:margin-bottom="0cm" fo:line-height="0.423cm" fo:text-align="justify" style:justify-single-word="false" fo:text-indent="-0.635cm" style:auto-text-indent="false">
        <style:tab-stops>
          <style:tab-stop style:position="1.27cm"/>
        </style:tab-stops>
      </style:paragraph-properties>
    </style:style>
    <style:style style:name="T1" style:family="text">
      <style:text-properties fo:color="#00000a" style:text-position="0% 0%" style:font-name="Times New Roman" fo:font-size="16pt" fo:letter-spacing="normal" fo:font-weight="bold" style:font-name-asian="Times New Roman1" style:font-size-asian="16pt" style:font-weight-asian="bold" style:font-name-complex="Times New Roman1"/>
    </style:style>
    <style:style style:name="T2" style:family="text">
      <style:text-properties fo:color="#00000a" style:text-position="0% 0%" style:font-name="Times New Roman" fo:font-size="12pt" fo:letter-spacing="normal" style:font-name-asian="Times New Roman1" style:font-size-asian="12pt" style:font-name-complex="Times New Roman1"/>
    </style:style>
    <style:style style:name="T3"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GULAMIN ZAWODÓW W WYCISKANIU SZTANGI LEŻĄC</text:span></text:p>
      <text:p text:style-name="P1"><text:span text:style-name="T2">Rozpoczynamy 26 listopada o godzinie 11:00 ważeniem zawodników.</text:span></text:p>
      <text:p text:style-name="P2"><text:span text:style-name="T2">Zawody mają charakter otwarty. Obejmują jedną konkurencję – wyciskanie sztangi leżąc. W zawodach może wziąć udział każda osoba nie posiadająca przeciwskazań do uprawiania tej dyscypliny. Przewiduje się rywalizację mężczyzn w trzech podejściach, w formule Wilks’a.</text:span></text:p>
      <text:p text:style-name="P1"><text:span text:style-name="T2">Dozwolony jest dowolny strój startowy, obejmujący koszulkę z krótkim rękawem (aby widoczny był wyprost łokcia), spodnie sportowe lub krótkie spodenki. Konieczne jest zmienne obuwie sportowe. Dozwolone jest używanie opasek na nadgarstki, pasów usztywniających. Dopuszczalne jest używanie rękawiczek podczas wyciskania.</text:span></text:p>
      <text:p text:style-name="P1"><text:span text:style-name="T2">Za pierwsze trzy miejsca będą nagrody w postaci odżywek i suplementów.</text:span></text:p>
      <text:p text:style-name="P2"><text:span text:style-name="T3">ZASADY WYCISKANIA SZTANGI LEŻĄC:</text:span></text:p>
      <text:list xml:id="list7727258972007210221" text:style-name="WWNum6">
        <text:list-item>
          <text:p text:style-name="P5"><text:span text:style-name="T2">Rozstaw rąk nie może przekroczyć 81cm licząc między palcami wskazującymi.</text:span></text:p>
        </text:list-item>
        <text:list-item>
          <text:p text:style-name="P5"><text:span text:style-name="T2">Zawodnik może samodzielnie zdjąć sztangę ze stojaków lub poprosić o podanie obsługę techniczną.</text:span></text:p>
        </text:list-item>
        <text:list-item>
          <text:p text:style-name="P5"><text:span text:style-name="T2">Bój rozpoczyna z wyprostowanych ramion w stawach łokciowych na komendę „start” sędziego głównego.</text:span></text:p>
        </text:list-item>
        <text:list-item>
          <text:p text:style-name="P5"><text:span text:style-name="T2">Po komendzie „start” opuszcza sztangę na klatkę piersiową (obszar wzdłuż mostka), dotyka jej, nie musi zatrzymywać. Po dotknięciu od razu wyciska sztangę w górę do pełnego, lecz nie przesadnego wyprostu ramion w stawach łokciowych.</text:span></text:p>
        </text:list-item>
        <text:list-item>
          <text:p text:style-name="P5"><text:span text:style-name="T2">Po wyciśnięciu sztangi blokuje ramiona w stawach łokciowych i po komendzie „stojak”, sędziego głównego, odkłada sztangę na stojaki samodzielnie lub przy pomocy obsługi technicznej.</text:span></text:p>
        </text:list-item>
        <text:list-item>
          <text:p text:style-name="P5"><text:span text:style-name="T2">W przypadku cofnięcia się sztangi podczas wyciskania, sędzia ma prawo wydać polecenie zabrania sztangi zawodnikowi przez obsługę techniczną.</text:span></text:p>
        </text:list-item>
      </text:list>
      <text:p text:style-name="P3"/>
      <text:p text:style-name="P3"/>
      <text:p text:style-name="P2"><text:span text:style-name="T3">PRZYCZYNY NIE UZNANIA BOJU W WYCISKANIU SZTANGI LEŻĄC:</text:span></text:p>
      <text:list xml:id="list6618942314567003609" text:style-name="WWNum9">
        <text:list-item>
          <text:p text:style-name="P6"><text:span text:style-name="T2">Nieprzestrzeganie sygnałów Sędziego Głównego do rozpoczęcia lub zakończenia boju.</text:span></text:p>
        </text:list-item>
        <text:list-item>
          <text:p text:style-name="P6"><text:span text:style-name="T2">Nie dotknięcie sztangą klatki piersiowej.</text:span></text:p>
        </text:list-item>
        <text:list-item>
          <text:p text:style-name="P6"><text:span text:style-name="T2">Każda zmiana pozycji podczas wykonywania właściwego boju, tj. jakikolwiek ruch podniesienia barków, pośladków od ławeczki lub stóp od podestu/parkietu czy podłogi albo boczne ruchy dłoni na gryfie.</text:span></text:p>
        </text:list-item>
        <text:list-item>
          <text:p text:style-name="P6"><text:span text:style-name="T2">Dozwolone są drobne ruchy stóp i ich bardzo małe poruszenia. Podeszwa i obcas muszą pozostawać w kontakcie z podłożem.</text:span></text:p>
        </text:list-item>
        <text:list-item>
          <text:p text:style-name="P6"><text:span text:style-name="T2">Wypchnięcie sztangi klatką piersiową, zakołysanie sztangą lub zapadnięcie się gryfu w klatkę piersiową po znieruchomieniu w taki sposób, który czyni bój łatwiejszym.</text:span></text:p>
        </text:list-item>
        <text:list-item>
          <text:p text:style-name="P6"><text:span text:style-name="T2">Wyraźne, przesadnie nierówne prostowanie rąk w trakcie wyciskania.</text:span></text:p>
        </text:list-item>
        <text:list-item>
          <text:p text:style-name="P6"><text:span text:style-name="T2">Każdy ruch sztangi w dół podczas wykonywania wyciskania.</text:span></text:p>
        </text:list-item>
        <text:list-item>
          <text:p text:style-name="P6"><text:span text:style-name="T2">Niemożność wyciśnięcia sztangi do jednoczesnego pełnego wyprostu ramion<text:line-break/>w końcowej fazie wyciskania.</text:span></text:p>
        </text:list-item>
        <text:list-item>
          <text:p text:style-name="P6"><text:span text:style-name="T2">Każdy kontakt stóp zawodnika z ławeczką lub jej konstrukcją wsporczą (np. uderzenie w stojak podczas wyciskan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2" meta:word-count="364" meta:character-count="2611"/>
    <dc:date>2022-11-19T14:15:50.33</dc:date>
    <meta:generator>OpenOffice/4.1.3$Win32 OpenOffice.org_project/413m1$Build-9783</meta:generator>
  </office:meta>
</office:document-meta>
</file>