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size="8pt" style:font-size-asian="7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świadczam,że wyrażam zgodę na przetwarzanie mojego wizerunku w tym wykonywanie zdjęć i filmów oraz ich publikację na stronie internetowej <text:span text:style-name="T2">sportbial.pl</text:span> oraz <text:span text:style-name="T2">facebook</text:span><text:span text:style-name="T3"> <text:s/>w celu promowania prowadzonego Turnieju Tenisa Ziemnego na kortach przy GOSIR w Białobrzegach <text:s text:c="20"/></text:span></text:p>
      <text:p text:style-name="Standard">Zgodnie z Art.6. 1. lit.a Rozporządzeniem Parlamentu Europejskiego i Rady (UE) 2016/679 z dnia 27 kwietnia 2016 roku</text:p>
      <text:p text:style-name="Standard"/>
      <text:p text:style-name="Standard"/>
      <text:p text:style-name="Standard"><text:s text:c="77"/>……………………………………………….</text:p>
      <text:p text:style-name="Standard"><text:s text:c="106"/><text:span text:style-name="T1">podpi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19:39:04.172000000</meta:creation-date>
    <meta:print-date>2021-03-16T19:49:07.780000000</meta:print-date>
    <dc:date>2022-09-06T15:17:45.99</dc:date>
    <meta:editing-duration>PT4M15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4" meta:word-count="56" meta:character-count="606"/>
  </office:meta>
</office:document-meta>
</file>