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Times New Roman" fo:font-size="12pt" fo:letter-spacing="normal" fo:font-style="normal" fo:font-weight="normal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</text:p>
      <text:p text:style-name="P2"><text:line-break/><text:span text:style-name="T1">Turnieju Tenisa Ziemnego o Puchar Wójta Gminy Białobrzegi</text:span></text:p>
      <text:p text:style-name="P4"/>
      <text:p text:style-name="P4"/>
      <text:p text:style-name="P4"/>
      <text:p text:style-name="P1"><text:span text:style-name="T1">1. Organizator:</text:span> Gminny Ośrodek Sportu i Rekreacji w Białobrzegach</text:p>
      <text:p text:style-name="P5"/>
      <text:p text:style-name="Standard"><text:span text:style-name="T1">2. Termin:</text:span> 24 września (sobota)<text:line-break/></text:p>
      <text:p text:style-name="Standard"><text:span text:style-name="T1">3. Miejsce: </text:span><text:span text:style-name="T2">3</text:span><text:span text:style-name="T1"> </text:span>korty do tenisa ziemnego na obiektach GOSiR<text:line-break/></text:p>
      <text:p text:style-name="Standard"><text:span text:style-name="T1">4.</text:span> Zgłoszenia: przyjmowane są osobiście w recepcji Fitness Park:<text:line-break/>- telefonicznie: 729665249, 17 771 52 44</text:p>
      <text:p text:style-name="Standard">- mailowo: centrumsportrekreacja@gmail.com</text:p>
      <text:p text:style-name="Standard"><text:line-break/><text:span text:style-name="T1">5.</text:span> <text:span text:style-name="T1">Opłata</text:span> za udział w turnieju wynosi 25 zł. Środki te zostaną przeznaczone na poczęstunek dla uczestników. </text:p>
      <text:p text:style-name="Standard"/>
      <text:p text:style-name="Standard"><text:span text:style-name="T1">6. Cel imprezy:</text:span><text:line-break/>* promocja aktywnego wypoczynku<text:line-break/>* popularyzacja tenisa ziemnego wśród mieszkańców Gminy Białobrzegi </text:p>
      <text:p text:style-name="Standard"/>
      <text:p text:style-name="Standard"><text:span text:style-name="T1">7.</text:span> <text:span text:style-name="T2">Rozgrywki odbędą się w systemi</text:span><text:span text:style-name="T1">e pucharowym lub grupowym (w zależności od ilości zgłoszeń)</text:span><text:line-break/></text:p>
      <text:p text:style-name="Standard"><text:span text:style-name="T1">8.</text:span> <text:span text:style-name="T1">Zgłoszenia do rozgrywek:</text:span> w zawodach biorą udział wyłącznie osoby, które przez okres </text:p>
      <text:p text:style-name="Standard">wakacyjny korzystały z kortów tenisowych na obiektach GOSiR.<text:line-break/></text:p>
      <text:p text:style-name="Standard"><text:span text:style-name="T1">9.</text:span> Wszyscy uczestnicy turnieju zobowiązani są do przybycia na miejsce zawodów w dniu 24 września 2022 roku, na godzinę 8:45. Losowanie odbywa się w tym dniu, o godzinie 9.00.</text:p>
      <text:p text:style-name="Standard"/>
      <text:p text:style-name="Standard"><text:span text:style-name="T1">10.</text:span> O ile Organizator nie postanowi inaczej, mecze rozgrywane są do wygrania jednego seta. Półfinały i finały rozgrywane są do 2 wygranych pełnych setów. <text:line-break/></text:p>
      <text:p text:style-name="Standard"><text:span text:style-name="T1">11.</text:span> Spotkania sędziowane są przez zawodników między sobą. Dopuszczalne jest także sędziowanie, w miarę możliwości organizacyjnych przez osobę trzecią wyznaczoną przez Organizatora lub upoważnioną przez niego osobę w przypadku, gdy jeden z zawodników poprosi o wyznaczenie sędziego.<text:line-break/></text:p>
      <text:p text:style-name="Standard"><text:span text:style-name="T1">12.</text:span> <text:span text:style-name="T1">Nagrody</text:span> dla finalistów gier w Turnieju - puchary, dyplomy, nagrody rzeczowe.</text:p>
      <text:p text:style-name="P5"/>
      <text:p text:style-name="P5">13. Punktacja:</text:p>
      <text:p text:style-name="P5"/>
      <text:list xml:id="list5909963702547537152" text:style-name="L1">
        <text:list-item>
          <text:p text:style-name="P7">zawodnicy grają jeden set do 6 wygranych gemów</text:p>
        </text:list-item>
        <text:list-item>
          <text:p text:style-name="P6"><text:span text:style-name="T3">zdobycie pierwszego punktu w gemie liczone jest jako 15, drugiego 30, trzeciego 40. Czwarty zdobyty punkt daje wygranie gema pod warunkiem, że rywal zdobył maksymalnie dwa punkty.</text:span><text:span text:style-name="T4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8:16:10.07</meta:creation-date>
    <dc:date>2022-09-17T13:30:48.21</dc:date>
    <meta:editing-duration>PT3H50M6S</meta:editing-duration>
    <meta:editing-cycles>7</meta:editing-cycles>
    <meta:generator>OpenOffice/4.1.3$Win32 OpenOffice.org_project/413m1$Build-9783</meta:generator>
    <meta:print-date>2022-09-17T12:25:28.25</meta:print-date>
    <meta:document-statistic meta:table-count="0" meta:image-count="0" meta:object-count="0" meta:page-count="1" meta:paragraph-count="19" meta:word-count="260" meta:character-count="1768"/>
  </office:meta>
</office:document-meta>
</file>