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" style:family="paragraph" style:parent-style-name="Standard" style:master-page-name="Standard">
      <style:paragraph-properties loext:contextual-spacing="false" fo:margin-top="0cm" fo:margin-bottom="0cm" fo:line-height="100%" fo:text-align="justify" style:justify-single-word="false" style:page-number="auto"/>
      <style:text-properties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>
      <style:paragraph-properties loext:contextual-spacing="true" fo:margin-left="0.751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List_20_Paragraph" style:list-style-name="WWNum1">
      <style:paragraph-properties loext:contextual-spacing="true" fo:margin-top="0cm" fo:margin-bottom="0cm" fo:text-align="justify" style:justify-single-word="false"/>
    </style:style>
    <style:style style:name="P6" style:family="paragraph" style:parent-style-name="List_20_Paragraph" style:list-style-name="WWNum1">
      <style:paragraph-properties loext:contextual-spacing="true" fo:margin-left="1.251cm" fo:margin-right="0cm" fo:margin-top="0cm" fo:margin-bottom="0cm" fo:text-align="justify" style:justify-single-word="false" fo:text-indent="-0.499cm" style:auto-text-indent="false"/>
    </style:style>
    <style:style style:name="P7" style:family="paragraph" style:parent-style-name="List_20_Paragraph" style:list-style-name="WWNum1">
      <style:paragraph-properties loext:contextual-spacing="true"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List_20_Paragraph">
      <style:paragraph-properties loext:contextual-spacing="true" fo:margin-left="0.75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</text:p>
      <text:p text:style-name="P1"/>
      <text:p text:style-name="P1">Zgodnie z art. 13 ust.1 i 2 ogólnego rozporządzenia o ochronie danych osobowych z dnia 27 kwietnia 2016 r. (Dz. Urz. UE L 119 z 04.05.2016) informuję, iż:</text:p>
      <text:p text:style-name="P1"/>
      <text:list xml:id="list6539198272130692752" text:style-name="WWNum1">
        <text:list-item>
          <text:p text:style-name="P3">Administratorem Państwa Danych Osobowych jest <text:span text:style-name="T1"><text:s/></text:span>Gminny Ośrodek Sportu i Rekreacji w Białobrzegach, 37-114 Białobrzegi 31b reprezentowany przez Kierownika.</text:p>
        </text:list-item>
        <text:list-item>
          <text:p text:style-name="P3">Administrator wyznaczył Inspektora Ochrony Danych, z którym możecie się Państwo skontaktować poprzez adres e-mail: rodorapid@wp.pl</text:p>
        </text:list-item>
        <text:list-item>
          <text:p text:style-name="P5">Państwa dane będą przez nas przetwarzane na podstawie <text:span text:style-name="T1">art. 6 ust.1 lit a RODO</text:span> w celu: zorganizowania i przeprowadzenia <text:span text:style-name="T2">Zawodów rolkowych z nagrodami na skate parku <text:s text:c="2"/>GOSIR w Białobrzegach</text:span></text:p>
        </text:list-item>
        <text:list-item>
          <text:p text:style-name="P5">Państwa dane osobowe będą przetwarzane:</text:p>
          <text:list>
            <text:list-item>
              <text:p text:style-name="P6">przez czas wykonywania zadań przez GOSIR w Białobrzegach i innych prawnych obowiązków </text:p>
            </text:list-item>
            <text:list-item>
              <text:p text:style-name="P6">przez czas, w którym możemy ponieść konsekwencje prawne nienależytego wykonania lub niewykonania naszych zadań statutowych lub obowiązków prawnych.</text:p>
            </text:list-item>
          </text:list>
        </text:list-item>
        <text:list-item>
          <text:p text:style-name="P5">Państwa dane mogą być przez GOSIR w Białobrzegach przekazywane partnerom, z którymi mamy zawarte umowy na współpracę przy wykonywaniu naszych zadań i innych obowiązków prawnych, w tym umownych, świadczącym nam pomoc informatyczną, prawną, usługi doradcze, konsultacyjne oraz innym podmiotom działającym na nasze zlecenie, a świadczącym nam usługi niezbędne do realizacji naszych zadań statutowych i wykonywania innych obowiązków prawnych w tym umownych.</text:p>
        </text:list-item>
        <text:list-item>
          <text:p text:style-name="P5">Dane udostępnione przez Państwa nie będą podlegały profilowaniu i nie będą przekazywane do państwa trzeciego lub organizacji międzynarodowej.</text:p>
        </text:list-item>
        <text:list-item>
          <text:p text:style-name="P5">W sytuacji, gdy przetwarzanie danych osobowych odbywa się na podstawie zgody osoby, której dane dotyczą, podanie przez Państwa danych osobowych Administratorowi Danych ma charakter dobrowolny.</text:p>
        </text:list-item>
        <text:list-item>
          <text:p text:style-name="P5">W przypadku, gdy przetwarzanie danych osobowych odbywa się na podstawie zgody osoby na przetwarzanie danych osobowych (art. 6 ust. 1 lit a RODO), przysługuje Państw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5">Mają Państwo prawo do żądania od Administratora Danych dostępu do swoich danych osobowych, ich sprostowania, usunięcia lub ograniczenia przetwarzania, a także żądania przenoszenia danych, które realizowane będą na zasadach określonych w rozdziale III RODO, także do wniesienia sprzeciwu wobec przetwarzania, który będzie mógł być zrealizowany na zasadach określonych w art. 21 RODO.</text:p>
        </text:list-item>
        <text:list-item>
          <text:p text:style-name="P5"><text:s/>Jeśli stwierdzą Państwo, że przetwarzanie Państwa danych osobowych narusza RODO, mają Państwo prawo wnieść skargę do organu nadzorczego, którym jest Prezes Urzędu Ochrony Danych Osobowych.</text:p>
          <text:p text:style-name="P7"><text:bookmark text:name="_GoBack"/></text:p>
        </text:list-item>
      </text:list>
      <text:p text:style-name="P8"/>
      <text:p text:style-name="P8"/>
      <text:p text:style-name="P8"/>
      <text:p text:style-name="P8"/>
      <text:p text:style-name="Standard"><text:soft-page-break/>Oświadczam,że wyrażam zgodę na przetwarzanie <text:s/>wizerunku w tym wykonywanie zdjęć i filmów oraz ich publikację na stronie internetowej <text:span text:style-name="T1">sportbial.pl</text:span> oraz <text:span text:style-name="T1">facebook</text:span><text:span text:style-name="T4"> <text:s/>w celu udukomentowania Zawodów Rolkowych z nagrodami na skate parku GOSiR w Białobrzegach <text:s text:c="3"/></text:span></text:p>
      <text:p text:style-name="Standard"><text:span text:style-name="T4">Zgoda dotyczy mojego dziecka:…………………………………………………………………….. <text:s text:c="12"/></text:span></text:p>
      <text:p text:style-name="Standard">Zgodnie z Art.6. 1. lit.a Rozporządzeniem Parlamentu Europejskiego i Rady (UE) 2016/679 z dnia 27 kwietnia 2016 roku</text:p>
      <text:p text:style-name="Standard"/>
      <text:p text:style-name="Standard"/>
      <text:p text:style-name="Standard"><text:s text:c="77"/>……………………………………………….</text:p>
      <text:p text:style-name="P4"><text:s text:c="100"/><text:span text:style-name="T3">podpis rodzica/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style:font-name="Times New Roman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ytkownik</meta:initial-creator>
    <meta:editing-cycles>13</meta:editing-cycles>
    <meta:creation-date>2018-06-28T07:52:00</meta:creation-date>
    <dc:date>2022-09-16T17:04:52.29</dc:date>
    <meta:editing-duration>PT2H1M6S</meta:editing-duration>
    <meta:generator>OpenOffice/4.1.3$Win32 OpenOffice.org_project/413m1$Build-9783</meta:generator>
    <meta:document-statistic meta:table-count="0" meta:image-count="0" meta:object-count="0" meta:page-count="2" meta:paragraph-count="19" meta:word-count="432" meta:character-count="3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